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solid" draw:fill-color="#d6dce5" draw:opacity="100%" draw:stroke="solid" svg:stroke-width="0.02778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5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7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8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439">
      <style:graphic-properties draw:fill="none" draw:stroke="solid" svg:stroke-width="0.01042in" svg:stroke-color="#4a7ebb" svg:stroke-opacity="100%" draw:stroke-linejoin="miter" svg:stroke-linecap="butt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1042in" svg:stroke-color="#4a7ebb" svg:stroke-opacity="100%" draw:stroke-linejoin="miter" svg:stroke-linecap="butt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solid" svg:stroke-width="0.01042in" svg:stroke-color="#4472c4" svg:stroke-opacity="100%" draw:stroke-linejoin="miter" svg:stroke-linecap="butt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19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adb9ca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9in" svg:y="0.66954in" svg:width="2.50725in" svg:height="1.28986in" draw:id="id64" draw:style-name="a343" draw:name="Rettangolo 11">
          <svg:title/>
          <svg:desc/>
          <text:p text:style-name="a340" text:class-names="" text:cond-style-name=""><text:span text:style-name="a339" text:class-names="">Commissioni tematiche</text:span></text:p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365in" svg:y="0.96086in" svg:width="2.3913in" svg:height="0.77391in" draw:id="id65" draw:style-name="a349" draw:name="Rettangolo 12">
          <svg:title/>
          <svg:desc/>
          <text:p text:style-name="a345" text:class-names="" text:cond-style-name=""><text:span text:style-name="a344" text:class-names="">Segreteria di Presidenza</text:span></text:p>
          <text:p text:style-name="a348" text:class-names="" text:cond-style-name=""><text:span text:style-name="a346" text:class-names="">Francesca Gozzi</text:span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6" draw:name="Rettangolo 13">
          <svg:title/>
          <svg:desc/>
          <text:p text:style-name="a351" text:class-names="" text:cond-style-name=""><text:span text:style-name="a350" text:class-names="">Consigliere Segretario</text:span></text:p>
          <text:p text:style-name="a355" text:class-names="" text:cond-style-name=""><text:span text:style-name="a352" text:class-names="">Fausto Minell</text:span><text:span text:style-name="a353" text:class-names="">i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272in" svg:y="5.25538in" svg:width="2.3913in" svg:height="1.90203in" draw:id="id67" draw:style-name="a376" draw:name="Rettangolo 14">
          <svg:title/>
          <svg:desc/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/></text:p>
          <text:p text:style-name="a362" text:class-names="" text:cond-style-name=""><text:span text:style-name="a361" text:class-names="">Ufficio Amministrazione</text:span></text:p>
          <text:p text:style-name="a364" text:class-names="" text:cond-style-name=""><text:span text:style-name="a363" text:class-names="">Contabilità<text:s text:c="1"/></text:span></text:p>
          <text:p text:style-name="a367" text:class-names="" text:cond-style-name=""><text:span text:style-name="a365" text:class-names="">Ufficio</text:span><text:span text:style-name="a366" text:class-names=""><text:s text:c="1"/>Gestione del Personale</text:span></text:p>
          <text:p text:style-name="a369" text:class-names="" text:cond-style-name=""><text:span text:style-name="a368" text:class-names="">Consiglio di Disciplina</text:span></text:p>
          <text:p text:style-name="a371" text:class-names="" text:cond-style-name=""><text:span text:style-name="a370" text:class-names=""/></text:p>
          <text:p text:style-name="a373" text:class-names="" text:cond-style-name=""><text:span text:style-name="a372" text:class-names="">Francesca Gozzi</text:span></text:p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707in" svg:y="3.40847in" svg:width="2.3913in" svg:height="1.20235in" draw:id="id68" draw:style-name="a382" draw:name="Rettangolo 18">
          <svg:title/>
          <svg:desc/>
          <text:p text:style-name="a378" text:class-names="" text:cond-style-name=""><text:span text:style-name="a377" text:class-names="">Segreteria Generale ed Amministrativa</text:span></text:p>
          <text:p text:style-name="a381" text:class-names="" text:cond-style-name=""><text:span text:style-name="a379" text:class-names="">Francesca</text:span><text:span text:style-name="a380" text:class-names=""><text:s text:c="1"/>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059in" svg:y="5.23861in" svg:width="2.40522in" svg:height="1.91421in" draw:id="id69" draw:style-name="a395" draw:name="Rettangolo 19">
          <svg:title/>
          <svg:desc/>
          <text:p text:style-name="a384" text:class-names="" text:cond-style-name=""><text:span text:style-name="a383" text:class-names="">Ufficio gestione Albo e iscrizioni</text:span></text:p>
          <text:p text:style-name="a386" text:class-names="" text:cond-style-name=""><text:span text:style-name="a385" text:class-names="">Ufficio comunicazione</text:span></text:p>
          <text:p text:style-name="a388" text:class-names="" text:cond-style-name=""><text:span text:style-name="a387" text:class-names="">Ufficio Formazione</text:span></text:p>
          <text:p text:style-name="a390" text:class-names="" text:cond-style-name=""><text:span text:style-name="a389" text:class-names=""/></text:p>
          <text:p text:style-name="a392" text:class-names="" text:cond-style-name=""><text:span text:style-name="a391" text:class-names="">Laura Apostoli</text:span></text:p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1495in" svg:y1="1.34781in" draw:start-shape="id65" draw:start-glue-point="1" svg:x2="4.45898in" svg:y2="1.34783in" draw:end-shape="id63" draw:end-glue-point="3" draw:id="id70" draw:style-name="a396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1" draw:style-name="a397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2" draw:style-name="a398" draw:name="Connettore diritto 27">
          <svg:title/>
          <svg:desc/>
        </draw:connector>
        <draw:connector draw:type="line" svg:x1="6.66666in" svg:y1="3.15942in" draw:start-shape="id66" draw:start-glue-point="2" svg:x2="6.69272in" svg:y2="3.40847in" draw:end-shape="id68" draw:end-glue-point="0" draw:id="id73" draw:style-name="a399" draw:name="Connettore diritto 29">
          <svg:title/>
          <svg:desc/>
        </draw:connector>
        <draw:connector draw:type="line" svg:x1="2.53869in" svg:y1="5.09428in" svg:x2="11.04615in" svg:y2="5.11305in" draw:id="id74" draw:style-name="a400" draw:name="Connettore diritto 33">
          <svg:title/>
          <svg:desc/>
        </draw:connector>
        <draw:connector draw:type="line" svg:x1="6.69273in" svg:y1="4.61082in" draw:start-shape="id68" draw:start-glue-point="2" svg:x2="6.69273in" svg:y2="5.01081in" draw:id="id75" draw:style-name="a401" draw:name="Connettore diritto 53">
          <svg:title/>
          <svg:desc/>
        </draw:connector>
        <draw:custom-shape svg:x="9.80393in" svg:y="5.25513in" svg:width="2.48443in" svg:height="1.88184in" draw:id="id76" draw:style-name="a418" draw:name="Rettangolo 60">
          <svg:title/>
          <svg:desc/>
          <text:p text:style-name="a403" text:class-names="" text:cond-style-name=""><text:span text:style-name="a402" text:class-names="">Ufficio Amministrazione</text:span></text:p>
          <text:p text:style-name="a405" text:class-names="" text:cond-style-name=""><text:span text:style-name="a404" text:class-names="">Contabilità,</text:span></text:p>
          <text:p text:style-name="a407" text:class-names="" text:cond-style-name=""><text:span text:style-name="a406" text:class-names="">Ufficio</text:span></text:p>
          <text:p text:style-name="a409" text:class-names="" text:cond-style-name=""><text:span text:style-name="a408" text:class-names="">Informazioni INARCASSA</text:span></text:p>
          <text:p text:style-name="a411" text:class-names="" text:cond-style-name=""><text:span text:style-name="a410" text:class-names="">Supporto ufficio Formazione</text:span></text:p>
          <text:p text:style-name="a413" text:class-names="" text:cond-style-name=""><text:span text:style-name="a412" text:class-names=""/></text:p>
          <text:p text:style-name="a417" text:class-names="" text:cond-style-name=""><text:span text:style-name="a414" text:class-names="">Valentina<text:s text:c="1"/></text:span><text:span text:style-name="a415" text:class-names="">Loli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3869in" svg:y1="4.99661in" svg:x2="2.50461in" svg:y2="5.26095in" draw:id="id77" draw:style-name="a419" draw:name="Connettore diritto 77">
          <svg:title/>
          <svg:desc/>
        </draw:connector>
        <draw:connector draw:type="line" svg:x1="10.66474in" svg:y1="5.35382in" svg:x2="10.31029in" svg:y2="5.0848in" draw:id="id78" draw:style-name="a420" draw:name="Connettore diritto 84">
          <svg:title/>
          <svg:desc/>
        </draw:connector>
        <draw:connector draw:type="line" svg:x1="11.18931in" svg:y1="5.25513in" svg:x2="11.04615in" svg:y2="5.0442in" draw:id="id79" draw:style-name="a421" draw:name="Connettore diritto 94">
          <svg:title/>
          <svg:desc/>
        </draw:connector>
        <draw:connector draw:type="line" svg:x1="8.51617in" svg:y1="5.33427in" svg:x2="8.47407in" svg:y2="5.01174in" draw:id="id80" draw:style-name="a422" draw:name="Connettore diritto 100">
          <svg:title/>
          <svg:desc/>
        </draw:connector>
        <draw:connector draw:type="line" svg:x1="1.9532in" svg:y1="5.23861in" draw:start-shape="id69" draw:start-glue-point="0" svg:x2="1.42867in" svg:y2="4.94845in" draw:id="id81" draw:style-name="a423" draw:name="Connettore diritto 104">
          <svg:title/>
          <svg:desc/>
        </draw:connector>
        <draw:custom-shape svg:x="7.99029in" svg:y="0.2268in" svg:width="4.67163in" svg:height="0.34689in" draw:id="id82" draw:style-name="a434" draw:name="Rettangolo 111">
          <svg:title/>
          <svg:desc/>
          <text:p text:style-name="a433" text:class-names="" text:cond-style-name=""><text:span text:style-name="a424" text:class-names="">Organigramma ODI –</text:span><text:span text:style-name="a425" text:class-names=""><text:s text:c="1"/></text:span><text:span text:style-name="a426" text:class-names="">5</text:span><text:span text:style-name="a427" text:class-names=""><text:s text:c="1"/></text:span><text:span text:style-name="a428" text:class-names="">luglio</text:span><text:span text:style-name="a429" text:class-names=""><text:s text:c="1"/></text:span><text:span text:style-name="a430" text:class-names="">202</text:span><text:span text:style-name="a431" text:class-names="">2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5296in" svg:y1="1.34782in" svg:x2="4.38295in" svg:y2="1.34782in" draw:id="id83" draw:style-name="a435" draw:name="Connettore 1 44">
          <svg:title/>
          <svg:desc/>
        </draw:connector>
        <draw:connector draw:type="line" svg:x1="9.25456in" svg:y1="1.34782in" svg:x2="9.88455in" svg:y2="1.34782in" draw:id="id84" draw:style-name="a436" draw:name="Connettore 1 45">
          <svg:title/>
          <svg:desc/>
        </draw:connector>
        <draw:connector draw:type="line" svg:x1="6.67617in" svg:y1="1.99002in" svg:x2="6.67617in" svg:y2="2.37285in" draw:id="id85" draw:style-name="a437" draw:name="Connettore 1 46">
          <svg:title/>
          <svg:desc/>
        </draw:connector>
        <draw:connector draw:type="line" svg:x1="6.65746in" svg:y1="3.15942in" svg:x2="6.65746in" svg:y2="3.41304in" draw:id="id86" draw:style-name="a438" draw:name="Connettore 1 50">
          <svg:title/>
          <svg:desc/>
        </draw:connector>
        <draw:connector draw:type="line" svg:x1="6.64983in" svg:y1="4.66136in" svg:x2="6.64983in" svg:y2="5.0442in" draw:id="id87" draw:style-name="a439" draw:name="Connettore 1 53">
          <svg:title/>
          <svg:desc/>
        </draw:connector>
        <draw:connector draw:type="line" svg:x1="2.50461in" svg:y1="5.0442in" svg:x2="11.18931in" svg:y2="5.0442in" draw:id="id88" draw:style-name="a440" draw:name="Connettore 1 54">
          <svg:title/>
          <svg:desc/>
        </draw:connector>
        <draw:custom-shape svg:x="3.76895in" svg:y="5.25688in" svg:width="2.40522in" svg:height="1.91421in" draw:id="id89" draw:style-name="a451" draw:name="Rettangolo 19">
          <svg:title/>
          <svg:desc/>
          <text:p text:style-name="a442" text:class-names="" text:cond-style-name=""><text:span text:style-name="a441" text:class-names="">Ufficio Parcelle,</text:span></text:p>
          <text:p text:style-name="a444" text:class-names="" text:cond-style-name=""><text:span text:style-name="a443" text:class-names="">Supporto ufficio Commissioni tematiche,</text:span></text:p>
          <text:p text:style-name="a446" text:class-names="" text:cond-style-name=""><text:span text:style-name="a445" text:class-names="">Supporto ufficio formazione</text:span></text:p>
          <text:p text:style-name="a448" text:class-names="" text:cond-style-name=""><text:span text:style-name="a447" text:class-names=""/></text:p>
          <text:p text:style-name="a450" text:class-names="" text:cond-style-name=""><text:span text:style-name="a449" text:class-names="">Arianna Danes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7/2022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/07/2022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7/2022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/07/2022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/07/2022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7/2022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/07/2022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/07/2022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/07/2022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7/2022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/07/2022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/07/2022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osalisa Lancia</meta:initial-creator>
    <dc:creator>Ordine Ingegneri Brescia - Francesca</dc:creator>
    <meta:creation-date>2016-10-14T09:32:02Z</meta:creation-date>
    <dc:date>2022-07-08T09:20:19Z</dc:date>
    <meta:print-date>2017-01-16T10:31:45Z</meta:print-date>
    <meta:editing-cycles>2</meta:editing-cycles>
    <meta:editing-duration>PT6653S</meta:editing-duration>
    <meta:document-statistic meta:paragraph-count="34" meta:word-count="73"/>
  </office:meta>
</office:document-meta>
</file>